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7e1bb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7e1bb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66345" style:font-weight-asian="normal" style:font-weight-complex="normal"/>
    </style:style>
    <style:style style:name="T6" style:family="text">
      <style:text-properties fo:font-weight="normal" officeooo:rsid="0007e1bb" style:font-weight-asian="normal" style:font-weight-complex="normal"/>
    </style:style>
    <style:style style:name="T7" style:family="text">
      <style:text-properties officeooo:rsid="0007e1bb"/>
    </style:style>
    <style:style style:name="T8" style:family="text">
      <style:text-properties fo:font-size="16pt" officeooo:rsid="000b53a5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3">Nº</text:span><text:span text:style-name="T8">780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ealizar una Sesión Especial de Homenaje al Señor Agustín Raúl Sarla en reconocimiento a su trayectoria en el ámbito de la educación santafesina como fundador de ocho escuelas de nivel primario, secundario y terciario, incluidas diez aulas radiales de capacitación laboral en zonas <text:s/>urbano-marginales de la ciudad de Santa Fe.</text:p>
      <text:p text:style-name="P6"/>
      <text:p text:style-name="P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Disponer la entrega de una distinción, en nombre de la Cámara de Diputados. </text:p>
      <text:p text:style-name="P9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7">3</text:span>.-</text:p></table:table-cell></table:table-row></table:table></draw:text-box></draw:frame>Facultar a la Presidencia de esta Cámara, para ﬁjar la fecha, lugar y modalidad del acto de entrega de la distinción prevista en el artículo 2 del presente proyecto.</text:p>
      <text:p text:style-name="P4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7">4</text:span>.-</text:p></table:table-cell></table:table-row></table:table></draw:text-box></draw:frame>Autorizar a la Secretaría Administrativa a efectuar las erogaciones pertinentes. </text:p>
      <text:p text:style-name="P4"/>
      <text:p text:style-name="P8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7">5</text:span>.-</text:p></table:table-cell></table:table-row></table:table></draw:text-box></draw:frame>Encomendar todo lo atinente a la organización de la ceremonia a la Dirección General de Ceremonial y Protocolo y lo relativo a su difusión a la Dirección General de Prensa. </text:p>
      <text:p text:style-name="P4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7">6</text:span>.-</text:p></table:table-cell></table:table-row></table:table></draw:text-box></draw:frame>Registrar, comunicar y archivar.</text:p>
      <text:p text:style-name="P4"/>
      <text:p text:style-name="P4"/>
      <text:p text:style-name="P10"><text:tab/><text:tab/><text:tab/><text:tab/><text:span text:style-name="T1">SALA DE SESIONES,</text:span><text:span text:style-name="T4"> </text:span><text:span text:style-name="T6">27</text:span><text:span text:style-name="T4"> de </text:span><text:span text:style-name="T6">agosto</text:span><text:span text:style-name="T4"> de 201</text:span><text:span text:style-name="T5">5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02T08:33:29.284260290</dc:date>
    <meta:print-date>2015-09-02T08:33:15.113651334</meta:print-date>
    <meta:editing-cycles>14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181" meta:character-count="1102" meta:non-whitespace-character-count="927"/>
    <meta:user-defined meta:name="Información 1"/>
    <meta:user-defined meta:name="Información 2"/>
    <meta:user-defined meta:name="Información 3"/>
    <meta:user-defined meta:name="Información 4"/>
  </office:meta>
</office:document-meta>
</file>